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anekamp 3 veranderen raa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Hanekamp 3</text:span>
            <text:span text:style-name="nadrukvet">– </text:span>voor het veranderen van een raam in een deur, verzonden op 23 april 2015</text:p>
            <text:p text:style-name="common-al"/>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6373</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373</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373</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nekamp 3 veranderen ra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373</meta:user-defined>
    <meta:user-defined meta:name="OVERHEIDop.GmbID/DC.identifier">gmb-2015-3637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3TD 3</meta:user-defined>
    <meta:user-defined meta:name="OVERHEIDop.woonplaats">Zwolle</meta:user-defined>
    <meta:user-defined meta:name="OVERHEIDop.straatnaam">Hanekamp</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039 503098</meta:user-defined>
    <meta:user-defined meta:name="OVERHEIDop.versieInformatie"/>
  </office:meta>
</office:document-meta>
</file>