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Stationstraat 34, 6095 BS Baexem (workshop- en verkoopruimte w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workshop- en verkoopruimte wijn) op het adres Stationstraat 34, 6095 BS Baexem.  Dit besluit is 16 april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637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7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7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Stationstraat 34, 6095 BS Baexem (workshop- en verkoopruimte w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372</meta:user-defined>
    <meta:user-defined meta:name="OVERHEIDop.GmbID/DC.identifier">gmb-2015-3637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BS 34</meta:user-defined>
    <meta:user-defined meta:name="OVERHEIDop.woonplaats">Baexem</meta:user-defined>
    <meta:user-defined meta:name="OVERHEIDop.straatnaam">Statio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9</meta:user-defined>
    <meta:user-defined meta:name="xs:date/OVERHEIDop.einddatum">2015-06-11</meta:user-defined>
    <meta:user-defined meta:name="OVERHEID.EPSG28992/DC.spatial">189814 361030</meta:user-defined>
    <meta:user-defined meta:name="OVERHEIDop.versieInformatie"/>
  </office:meta>
</office:document-meta>
</file>