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erhaavelaan 20 plaatsen van een overkap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oerhaavelaan 20</text:span>
            <text:span text:style-name="nadrukvet">– </text:span>voor het plaatsen van een overkapping in de tuin, verzonden op 23 april 2015</text:p>
            <text:p text:style-name="common-al"/>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637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7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7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erhaavelaan 20 plaatsen van een overkap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371</meta:user-defined>
    <meta:user-defined meta:name="OVERHEIDop.GmbID/DC.identifier">gmb-2015-3637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BJ 20</meta:user-defined>
    <meta:user-defined meta:name="OVERHEIDop.woonplaats">Zwolle</meta:user-defined>
    <meta:user-defined meta:name="OVERHEIDop.straatnaam">Boerhaav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907 504158</meta:user-defined>
    <meta:user-defined meta:name="OVERHEIDop.versieInformatie"/>
  </office:meta>
</office:document-meta>
</file>