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Hoofdstraat 53, het kappen van een beuken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1-01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</text:span>
          </text:p>
            <text:p text:style-name="last-al">Hoofdstraat 53, 7872PJ, het kappen van een beukenboom, 5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3637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37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Hoofdstraat 53, het kappen van een beuken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637</meta:user-defined>
    <meta:user-defined meta:name="OVERHEIDop.GmbID/DC.identifier">gmb-2015-3637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PJ 53</meta:user-defined>
    <meta:user-defined meta:name="OVERHEIDop.woonplaats">Valthe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1-11</meta:user-defined>
    <meta:user-defined meta:name="xs:date/OVERHEIDop.einddatum">2015-02-21</meta:user-defined>
    <meta:user-defined meta:name="OVERHEID.EPSG28992/DC.spatial">256644 540817</meta:user-defined>
    <meta:user-defined meta:name="OVERHEIDop.versieInformatie"/>
  </office:meta>
</office:document-meta>
</file>