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Teisterbandstraat 26 Kerkdriel</text:p>
      <text:section text:name="zakelijke-mededeling_id1-3-2" text:style-name="zakelijke-mededeling">
        <text:section text:name="zakelijke-mededeling-tekst_id1-3-2-1" text:style-name="zakelijke-mededeling-tekst">
          <text:section text:name="tekst_id1-3-2-1-1" text:style-name="tekst">
            <text:p text:style-name="common-al">Voor het onderstaande adres is een omgevingsvergunning verleend:</text:p>
            <text:p text:style-name="common-al">Teisterbandstraat 26, 5331 CP, Kerkdriel</text:p>
            <text:p text:style-name="common-al">De verleende vergunning is verzonden op 9 april 2015 en heeft betrekking op het renoveren en aanpassen van het monumentale pand</text:p>
            <text:p text:style-name="common-al">Heeft u vragen of opmerkingen over dit besluit? Neem dan contact op met het cluster Vergunningen via telefoonnummer 14 0418. </text:p>
            <text:p text:style-name="common-al">Als u het niet eens bent met dit besluit kunt u binnen zes weken na bovengenoemde datum van verzending een gemotiveerd bezwaarschrift bij de gemeente indienen. Een bezwaarschrift schort de werking van deze vergunning niet op. </text:p>
            <text:p text:style-name="last-al">Indien u deze opschorting wenst, kunt u - tegelijk met de indiening van uw bezwaarschrift - een verzoek voor het treffen van een voorlopige voorziening indienen bij de voorzieningenrechter van de rechtbank Gelderland, team bestuursrecht, postbus 9030, 6800 EM Arnhem. Aan dit verzoek zijn kosten (griffierecht) verbonden. Meer informatie hierover staat op www.rechtspraak.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driel.</text:p>
            </table:table-cell>
            <table:table-cell office:value-type="string" table:style-name="header.C">
              <text:p text:style-name="headerright"><text:span text:style-name="nr">
                      Nr. 36365</text:span><text:line-break/><text:date style:data-style-name="dag" text:fixed="true" text:date-value="2015-04-28"/><text:line-break/><text:date style:data-style-name="jaar" text:fixed="true" text:date-value="2015-04-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6365</text:span><text:date style:data-style-name="nicedate" text:fixed="true" text:date-value="2015-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6365</text:span><text:date style:data-style-name="nicedate" text:fixed="true" text:date-value="2015-04-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Teisterbandstraat 26 Kerkdriel</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28</meta:user-defined>
    <meta:user-defined meta:name="OVERHEIDop.publicationIssue">36365</meta:user-defined>
    <meta:user-defined meta:name="OVERHEIDop.GmbID/DC.identifier">gmb-2015-36365</meta:user-defined>
    <meta:user-defined meta:name="OVERHEID.Gemeente/DC.creator">Maasdriel</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331CP 26</meta:user-defined>
    <meta:user-defined meta:name="OVERHEIDop.woonplaats">Kerkdriel</meta:user-defined>
    <meta:user-defined meta:name="OVERHEIDop.straatnaam">Teisterbandstraat</meta:user-defined>
    <meta:user-defined meta:name="OVERHEID.Gemeente/OVERHEID.authority">Maasdriel</meta:user-defined>
    <meta:user-defined meta:name="OVERHEIDgvop.Informatietype/DC.type">Beschikkingen | afhandeling</meta:user-defined>
    <meta:user-defined meta:name="OVERHEID.Gemeente/DCTERMS.publisher">Maasdriel</meta:user-defined>
    <meta:user-defined meta:name="OVERHEID.EPSG28992/DC.spatial">151832 420186</meta:user-defined>
    <meta:user-defined meta:name="OVERHEIDop.versieInformatie"/>
  </office:meta>
</office:document-meta>
</file>