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 Achterdijk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 Achterdijk 3, 5325 KL, Well</text:p>
            <text:p text:style-name="common-al">De verleende vergunning is verzonden op 14 april 2015 en heeft betrekking op het bouwen van een tweede mestergiste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6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 Achterdijk 3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64</meta:user-defined>
    <meta:user-defined meta:name="OVERHEIDop.GmbID/DC.identifier">gmb-2015-3636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KL 3</meta:user-defined>
    <meta:user-defined meta:name="OVERHEIDop.woonplaats">Well</meta:user-defined>
    <meta:user-defined meta:name="OVERHEIDop.straatnaam">Molen Achter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082 419165</meta:user-defined>
    <meta:user-defined meta:name="OVERHEIDop.versieInformatie"/>
  </office:meta>
</office:document-meta>
</file>