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uterhof 1, 6085 NL Horn (gebruikswijziging schuur tot vakanti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gebruikswijziging schuur tot vakantiewoning) op het adres Houterhof 1, 6085 NL Horn, ontvangen 1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36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6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6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uterhof 1, 6085 NL Horn (gebruikswijziging schuur tot vakantie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63</meta:user-defined>
    <meta:user-defined meta:name="OVERHEIDop.GmbID/DC.identifier">gmb-2015-3636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NL 1</meta:user-defined>
    <meta:user-defined meta:name="OVERHEIDop.woonplaats">Horn</meta:user-defined>
    <meta:user-defined meta:name="OVERHEIDop.straatnaam">Houterhof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2916 359759</meta:user-defined>
    <meta:user-defined meta:name="OVERHEIDop.versieInformatie"/>
  </office:meta>
</office:document-meta>
</file>