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Stationsplein 20, 6081 AJ Ha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gebruiken van gronden en bouwwerken in strijd met het bestemmingsplan (hobbymatig houden van paarden, bouwen van 5 paardenboxen, dressuurbak inclusief 4 lichtmasten, stapmolen en paddock) op het adres Stationsplein 20, 6081 AJ Haelen, ontvangen 16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6361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6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6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Stationsplein 20, 6081 AJ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361</meta:user-defined>
    <meta:user-defined meta:name="OVERHEIDop.GmbID/DC.identifier">gmb-2015-36361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AJ 20</meta:user-defined>
    <meta:user-defined meta:name="OVERHEIDop.woonplaats">Haelen</meta:user-defined>
    <meta:user-defined meta:name="OVERHEIDop.straatnaam">Stationsplei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29</meta:user-defined>
    <meta:user-defined meta:name="xs:date/OVERHEIDop.einddatum">2015-06-11</meta:user-defined>
    <meta:user-defined meta:name="OVERHEID.EPSG28992/DC.spatial">194058 360008</meta:user-defined>
    <meta:user-defined meta:name="OVERHEIDop.versieInformatie"/>
  </office:meta>
</office:document-meta>
</file>