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on. Julianaplein 6,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Koningin Julianaplein 6, 5321 VM, Hedel</text:p>
            <text:p text:style-name="common-al">De verleende vergunning is verzonden op 13 april 2015 en heeft betrekking op het uitbreiden van een woning</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36360</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60</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60</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n. Julianaplein 6, He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360</meta:user-defined>
    <meta:user-defined meta:name="OVERHEIDop.GmbID/DC.identifier">gmb-2015-36360</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1VM 6</meta:user-defined>
    <meta:user-defined meta:name="OVERHEIDop.woonplaats">Hedel</meta:user-defined>
    <meta:user-defined meta:name="OVERHEIDop.straatnaam">Koningin Julianaplein</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6624 417860</meta:user-defined>
    <meta:user-defined meta:name="OVERHEIDop.versieInformatie"/>
  </office:meta>
</office:document-meta>
</file>