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etelsteeg 21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etelsteeg 21, 5327 KN, Hurwenen</text:p>
            <text:p text:style-name="common-al">De verleende vergunning is verzonden op 14 april 2015 en heeft betrekking op Het gebruiken van een gedeelte van de bedrijfspanden voor statische opslag material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6359</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59</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59</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telsteeg 21 Hurwe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359</meta:user-defined>
    <meta:user-defined meta:name="OVERHEIDop.GmbID/DC.identifier">gmb-2015-3635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urwenen</meta:user-defined>
    <meta:user-defined meta:name="OVERHEIDop.straatnaam">Ketelste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7875 424038</meta:user-defined>
    <meta:user-defined meta:name="OVERHEIDop.versieInformatie"/>
  </office:meta>
</office:document-meta>
</file>