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 verordening Modulaire Gemeenschappelijke Regeling Rijk van Nijme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algemeen bestuur van de Modulaire Gemeenschappelijke Regeling Rijk van Nijmegen besluit;</text:p>
            <text:p text:style-name="common-al">gelet op artikel 213 Gemeentewet, zoals luidend vanaf de inwerkingtreding van de Wet dualisering gemeentebestuur en het Besluit accountantscontrole gemeenten;</text:p>
            <text:p text:style-name="common-al">gelet op artikel 28 van de MGR Rijk van Nijmegen;</text:p>
            <text:p text:style-name="common-al">vast te stellen:</text:p>
            <text:p text:style-name="common-al">Verordening voor de controle op het financieel beheer en op de inrichting van de financiële organisatie van de Modulaire Gemeenschappelijke Regeling Rijk van Nijmegen.</text:p>
            <text:p text:style-name="common-al"/>
            <text:p text:style-name="common-al">Artikel 1. Definities</text:p>
            <text:p text:style-name="common-al">In deze verordening wordt verstaan onder:</text:p>
            <text:p text:style-name="common-al">a. Accountant:</text:p>
            <text:p text:style-name="common-al">Een door het algemeen bestuur benoemde:</text:p>
            <text:p text:style-name="common-al">- registeraccountant of;</text:p>
            <text:p text:style-name="common-al">- accountant-administratieconsulent met een aantekening in het inschrijvingsregister als bedoeld in het derde lid van artikel 36, Wet op de Accountant-Administratieconsulenten of;</text:p>
            <text:p text:style-name="common-al">- organisatie waarin voor de accountantscontrole bevoegde accountants samenwerken, belast met de controle van de in artikel 34 gemeenschappelijke regelingen bedoelde jaarrekening.</text:p>
            <text:p text:style-name="common-al">b. Accountantscontrole</text:p>
            <text:p text:style-name="common-al">De controle van de in artikel 34 wet gemeenschappelijke regelingen bedoelde jaarrekening uitgevoerd door de door het algemeen bestuur benoemde accountant van:</text:p>
            <text:p text:style-name="common-al">- het getrouwe beeld van de in de jaarrekening gepresenteerde baten en lasten en de grootte en samenstelling van het vermogen;</text:p>
            <text:p text:style-name="common-al">- het rechtmatig tot stand komen van de baten en lasten en balansmutaties;</text:p>
            <text:p text:style-name="common-al">- het in overeenstemming zijn van de door het dagelijks bestuur opgestelde jaarrekening met de bij of krachtens algemene maatregel van bestuur te stellen regels bedoelt in artikel 186 Gemeentewet, indien en voor zover deze regels ook van toepassing zijn voor gemeenschappelijke regelingen;</text:p>
            <text:p text:style-name="common-al">- de inrichting van het financieel beheer en de financiële organisatie gericht op de vraag of deze een getrouwe en rechtmatige verantwoording mogelijk maken;</text:p>
            <text:p text:style-name="common-al">waarbij de nadere regels die bij of krachtens algemene maatregel van bestuur worden gesteld op grond van het zesde lid van artikel 213 Gemeentewet , in acht worden genomen.</text:p>
            <text:p text:style-name="common-al">c. Rechtmatigheid in het kader van de accountantscontrole</text:p>
            <text:p text:style-name="common-al">Het overeenstemmen van het tot stand komen van de financiële beheershandelingen en de vastlegging daarvan met de relevante wet- en regelgeving, zoals bedoeld in het Besluit accountantscontrole gemeenten.</text:p>
            <text:p text:style-name="common-al">d. Deelverantwoording</text:p>
            <text:p text:style-name="common-al">Een in opdracht van het algemeen bestuur ten behoeve van de verslaglegging opgestelde verantwoording van een afzonderlijke module binnen de MGR, welke verantwoording onderdeel uit maakt van de jaarrekening.</text:p>
            <text:p text:style-name="common-al"/>
            <text:p text:style-name="common-al">Artikel 2. Opdrachtverlening accountantscontrole</text:p>
            <text:list text:style-name="id1-3-2-2-1-27">
              <text:list-item text:style-override="id1-3-2-2-1-27-1">
                <text:number>1.</text:number>
                <text:p text:style-name="al">De accountantscontrole wordt opgedragen aan een door het algemeen bestuur te benoemen accountant. Het algemeen bestuur bepaalt tevens voor welke duur de benoeming van de accountant geschiedt.</text:p>
              </text:list-item>
              <text:list-item text:style-override="id1-3-2-2-1-27-2">
                <text:number>2.</text:number>
                <text:p text:style-name="al">Het dagelijks bestuur bereidt in overleg met het algemeen bestuur de aanbesteding van de accountantscontrole voor.</text:p>
              </text:list-item>
              <text:list-item text:style-override="id1-3-2-2-1-27-3">
                <text:number>3.</text:number>
                <text:p text:style-name="al">Het algemeen bestuur stelt voor de aanbesteding van de accountantscontrole het programma van eisen vast. In het programma van eisen worden voor de jaarlijkse accountantscontrole opgenomen:</text:p>
                <text:list text:style-name="id1-3-2-2-1-27-3-3">
                  <text:list-item text:style-override="id1-3-2-2-1-27-3-3-1">
                    <text:number>a.</text:number>
                    <text:p text:style-name="al">de toe te passen goedkeuringstoleranties (en afwijkende rapporteringstoleranties) bij de controle van de jaarrekening;</text:p>
                  </text:list-item>
                  <text:list-item text:style-override="id1-3-2-2-1-27-3-3-2">
                    <text:number>b.</text:number>
                    <text:p text:style-name="al">de apart te controleren deelverantwoordingen en de daarbij toe te passen omvangsbases en goedkeuringstoleranties (en afwijkende rapporteringstoleranties);</text:p>
                  </text:list-item>
                  <text:list-item text:style-override="id1-3-2-2-1-27-3-3-3">
                    <text:number>c.</text:number>
                    <text:p text:style-name="al">de inrichtingseisen voor het verslag van bevindingen;</text:p>
                  </text:list-item>
                  <text:list-item text:style-override="id1-3-2-2-1-27-3-3-4">
                    <text:number>d.</text:number>
                    <text:p text:style-name="al">de eventueel aanvullende uit te voeren tussentijdse controles;</text:p>
                  </text:list-item>
                  <text:list-item text:style-override="id1-3-2-2-1-27-3-3-5">
                    <text:number>e.</text:number>
                    <text:p text:style-name="al">de frequentie en inrichtingseisen van de aanvullende tussentijdse rapportering; en voor ieder afzonderlijk te controleren begrotingsjaar;</text:p>
                  </text:list-item>
                  <text:list-item text:style-override="id1-3-2-2-1-27-3-3-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1-27-3-3-7">
                    <text:number>g.</text:number>
                    <text:p text:style-name="al">de producten, processen en/of onderdelen binnen de MGR met bijbehorende afwijkende rapporteringstoleranties, waaraan de accountant bij zijn controle specifiek aandacht dient te besteden.</text:p>
                  </text:list-item>
                </text:list>
              </text:list-item>
              <text:list-item text:style-override="id1-3-2-2-1-27-4">
                <text:number>4.</text:number>
                <text:p text:style-name="al">In afwijking van het gestelde in lid 3, letters f en g kan het algemeen bestuur in het programma van eisen opnemen, dat het algemeen bestuur jaarlijks voorafgaand aan de accountantscontrole in overleg met de accountant vaststelt de posten van de jaarrekening, de posten van de deelverantwoordingen, de producten, processen en onderdelen binnen de MGR, waaraan de accountant bij zijn controle specifiek aandacht dient te besteden en welke rapporteringstoleranties hij daarbij dient te hanteren.</text:p>
              </text:list-item>
              <text:list-item text:style-override="id1-3-2-2-1-27-5">
                <text:number>5.</text:number>
                <text:p text:style-name="al">In geval van Europese aanbesteding van de accountantscontrole stelt het dagelijks bestuur voor de selectie van de accountant de selectiecriteria vast en per selectiecriterium de bijbehorende weging vast.</text:p>
                <text:p text:style-name="al"/>
              </text:list-item>
            </text:list>
            <text:p text:style-name="common-al">Artikel 3. Informatieverstrekking door dagelijks bestuur</text:p>
            <text:list text:style-name="id1-3-2-2-1-29">
              <text:list-item text:style-override="id1-3-2-2-1-29-1">
                <text:number>1.</text:number>
                <text:p text:style-name="al">Het dagelijks bestuur is verantwoordelijk voor de samenstelling van de jaarrekening conform de geldende interne - en externe wet- en regelgeving en overlegt deze aan de accountant voor controle.</text:p>
              </text:list-item>
              <text:list-item text:style-override="id1-3-2-2-1-29-2">
                <text:number>2.</text:number>
                <text:p text:style-name="al">Het dagelijks bestuur draagt er zorg voor dat alle aan de jaarrekening ten grondslag liggende verordeningen, nota's, besluiten, deelverantwoordingen, administraties, plannen, overeenkomsten, berekeningen e.d. voor de accountant ter inzage liggen en goed toegankelijk zijn.</text:p>
              </text:list-item>
              <text:list-item text:style-override="id1-3-2-2-1-29-3">
                <text:number>3.</text:number>
                <text:p text:style-name="al">Bij de jaarrekening bevestigt het dagelijks bestuur schriftelijk aan de accountant, dat alle hem bekende informatie van belang voor de oordeelsvorming van de accountant is verstrekt.</text:p>
              </text:list-item>
              <text:list-item text:style-override="id1-3-2-2-1-29-4">
                <text:number>4.</text:number>
                <text:p text:style-name="al">Het dagelijks bestuur overlegt de gecontroleerde jaarrekening samen met de controleverklaring en het verslag van bevindingen jaarlijks vóór 1 mei aan het algemeen bestuur, onder gelijktijdige toezending aan de besturen van de gemeenten.</text:p>
              </text:list-item>
              <text:list-item text:style-override="id1-3-2-2-1-29-5">
                <text:number>5.</text:number>
                <text:p text:style-name="al">Alle informatie die het dagelijks bestuur ontvangt na afgifte van de controleverklaring en voor behandeling van de jaarrekening in het algemeen bestuur en die van invloed is op het beeld dat de jaarrekening geeft, wordt terstond aan het algemeen bestuur en de accountant gemeld.</text:p>
                <text:p text:style-name="al"/>
              </text:list-item>
            </text:list>
            <text:p text:style-name="common-al">Artikel 4. Inrichting accountantscontrole</text:p>
            <text:list text:style-name="id1-3-2-2-1-31">
              <text:list-item text:style-override="id1-3-2-2-1-31-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1-31-2">
                <text:number>2.</text:number>
                <text:p text:style-name="al">De accountant bepaalt binnen het kader van de opdrachtverlening de frequentie van de uit te voeren controles. De tijdstippen waarop deze worden ingepland vinden zoveel mogelijk in onderling overleg met het dagelijks bestuur plaats. Voor zover de accountant dit in het kader van zijn controleopdracht noodzakelijk acht, kan de accountant de controlewerkzaamheden zonder voorafgaande kennisgeving uitvoeren.</text:p>
              </text:list-item>
              <text:list-item text:style-override="id1-3-2-2-1-31-3">
                <text:number>3.</text:number>
                <text:p text:style-name="al">Ter bevordering van een efficiënte en doeltreffende accountantscontrole vindt op verzoek van het algemeen bestuur (afstemmings-)overleg plaats tussen de accountant en (een vertegenwoordiger uit) het algemeen bestuur, de secretaris van de MGR, algemeen directeur en/of hoofden van de modules van de MGR, de (concern-)controller en het hoofd financiën.</text:p>
                <text:p text:style-name="al"/>
              </text:list-item>
            </text:list>
            <text:p text:style-name="common-al">Artikel 5. Toegang tot informatie</text:p>
            <text:list text:style-name="id1-3-2-2-1-33">
              <text:list-item text:style-override="id1-3-2-2-1-33-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de MGR.</text:p>
              </text:list-item>
              <text:list-item text:style-override="id1-3-2-2-1-33-2">
                <text:number>2.</text:number>
                <text:p text:style-name="al">De accountant is bevoegd om van alle medewerkers, die onder de verantwoordelijkheid van de MGR werkzaamheden verrichten, mondelinge en schriftelijke inlichtingen en verklaringen te verlangen die hij voor de uitvoering van zijn opdracht denkt nodig te hebben. Het dagelijks bestuur draagt er zorg voor, dat de desbetreffende medewerkers hieraan hun medewerking verlenen.</text:p>
              </text:list-item>
              <text:list-item text:style-override="id1-3-2-2-1-33-3">
                <text:number>3.</text:number>
                <text:p text:style-name="al">Het dagelijks bestuur draagt er zorg voor, dat alle modules van de MGR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p text:style-name="al"/>
              </text:list-item>
            </text:list>
            <text:p text:style-name="common-al">Artikel 6. Overige controles en opdrachten</text:p>
            <text:list text:style-name="id1-3-2-2-1-35">
              <text:list-item text:style-override="id1-3-2-2-1-35-1">
                <text:number>1.</text:number>
                <text:p text:style-name="al">Het dagelijks bestuur -dan wel de algemeen directeur en/of de hoofden van de modules van de MGR, mits daartoe gemandateerd-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text:p>
              </text:list-item>
              <text:list-item text:style-override="id1-3-2-2-1-35-2">
                <text:number>2.</text:number>
                <text:p text:style-name="al">Het dagelijks bestuur draagt de zorg voor de uitvoering van het beleid betreffende de specifieke uitkeringen volgens de eisen van rechtmatigheid van het Rijk. Het dagelijks bestuur -dan wel de algemeen directeur en/of de hoofden van de modules van de MGR, mits daartoe gemandateerd- is voor de controle van de rechtmatige besteding van specifieke uitkeringen bevoegd de opdracht te verlenen aan een andere dan de door het algemeen bestuur benoemde accountant, indien dit in het belang van de MGR is.</text:p>
              </text:list-item>
              <text:list-item text:style-override="id1-3-2-2-1-35-3">
                <text:number>3.</text:number>
                <text:p text:style-name="al">Het dagelijks bestuur draagt de zorg voor de verantwoording aan derden (Ministerie van Sociale Zaken, Belastingdienst, ABP, Sociale verzekeringsbank, CBS, e.d.) en neemt hierbij de gestelde controle-eisen in acht. Indien een deel van deze vereisten moet worden uitgevoerd door een accountant, is het dagelijks bestuur -dan wel de algemeen directeur en/of de hoofden van de modules van de MGR, mits daartoe gemandateerd- bevoegd hiervoor de opdracht verlenen aan een andere dan de door het algemeen bestuur benoemde accountant, indien dit in het belang van de MGR is.</text:p>
                <text:p text:style-name="al"/>
              </text:list-item>
            </text:list>
            <text:p text:style-name="common-al">Artikel 7. Rapportering</text:p>
            <text:list text:style-name="id1-3-2-2-1-37">
              <text:list-item text:style-override="id1-3-2-2-1-37-1">
                <text:number>1.</text:number>
                <text:p text:style-name="al">Indien de accountant bij een controle afwijkingen constateert die leiden tot het niet afgeven van een goedkeurende verklaring, dringt hij bij het dagelijks bestuur aan op correctie van de geconstateerde afwijkingen. Indien het dagelijks bestuur de geconstateerde afwijkingen niet wenst dan wel niet meer kan herstellen meldt hij deze terstond schriftelijk aan het algemeen bestuur en zendt een afschrift hiervan aan het dagelijks bestuur.</text:p>
              </text:list-item>
              <text:list-item text:style-override="id1-3-2-2-1-37-2">
                <text:number>2.</text:number>
                <text:p text:style-name="al">In aanvulling op het in de wet voorgeschreven verslag van bevindingen brengt de accountant over de door hem uitgevoerde (deel)controles verslag uit over zijn bevindingen van niet van bestuurlijk belang aan de algemeen directeur, controller en/of de hoofden van de modules binnen de MGR dan wel andere daarvoor in aanmerking komende medewerkers van de MGR.</text:p>
              </text:list-item>
              <text:list-item text:style-override="id1-3-2-2-1-37-3">
                <text:number>3.</text:number>
                <text:p text:style-name="al">De controleverklaring en het verslag van bevindingen worden voor verzending aan het algemeen bestuur door de accountant aan het dagelijks bestuur voorgelegd met de mogelijkheid voor het dagelijks bestuur om op deze stukken te reageren.</text:p>
              </text:list-item>
              <text:list-item text:style-override="id1-3-2-2-1-37-4">
                <text:number>4.</text:number>
                <text:p text:style-name="al">De accountant bespreekt, indien daar behoefte aan is, voorafgaand aan de behandeling van de jaarstukken in het algemeen bestuur het verslag van bevindingen met (een voor dit doel door het algemeen bestuur ingestelde vertegenwoordiging van) het algemeen bestuur.</text:p>
                <text:p text:style-name="al"/>
              </text:list-item>
            </text:list>
            <text:p text:style-name="common-al">Artikel 8. Inwerkingtreding</text:p>
            <text:p text:style-name="common-al">Deze verordening treedt in werking per 11 februari 2015,met dien verstande dat zij van toepassing is op de accountantscontrole van de jaarrekening (en deelverantwoordingen) van het verslagjaar 2014 en later.</text:p>
            <text:p text:style-name="common-al"/>
            <text:p text:style-name="common-al">Artikel 9. Citeertitel</text:p>
            <text:p text:style-name="common-al">Deze verordening kan worden aangehaald als "Controleverordening MGR Rijk van Nijmegen".</text:p>
            <text:p text:style-name="common-al"/>
            <text:p text:style-name="common-al">Aldus vastgesteld in de vergadering van het algemeen bestuur van 11 februari 2015<text:span text:style-name="nadrukvet">,</text:span></text:p>
            <text:p text:style-name="common-al">De Secretaris,</text:p>
            <text:p text:style-name="common-al">drs. W.G.R.J. van der Linden</text:p>
            <text:p text:style-name="common-al"/>
            <text:p text:style-name="common-al"/>
            <text:p text:style-name="common-al">De Voorzitter, </text:p>
            <text:p text:style-name="last-al">drs. H.M.F. Brul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
                      Nr. 36358</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58</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58</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trole verordening Modulaire Gemeenschappelijke Regeling Rijk van Nijme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358</meta:user-defined>
    <meta:user-defined meta:name="OVERHEIDop.GmbID/DC.identifier">gmb-2015-36358</meta:user-defined>
    <meta:user-defined meta:name="OVERHEID.Gemeente/DC.creator">Nijmegen</meta:user-defined>
    <meta:user-defined meta:name="OVERHEID.TaxonomieBeleidsagenda/OVERHEID.category">Financiën | Financieel toezicht</meta:user-defined>
    <meta:user-defined meta:name="DCTERMS.abstract">De gemeente Nijmegen participeert in de Modulaire Gemeenschappelijke Regeling Rijk van Nijmegen (MGR Rv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jmegen</meta:user-defined>
    <meta:user-defined meta:name="OVERHEIDgvop.Informatietype/DC.type">Verordeningen</meta:user-defined>
    <meta:user-defined meta:name="OVERHEID.Gemeente/DCTERMS.publisher">Nijmegen</meta:user-defined>
    <meta:user-defined meta:name="xs:date/OVERHEIDop.startdatum">2015-02-11</meta:user-defined>
    <meta:user-defined meta:name="OVERHEID.Gemeente/DC.spatial">Nijmegen</meta:user-defined>
    <meta:user-defined meta:name="OVERHEIDop.versieInformatie"/>
  </office:meta>
</office:document-meta>
</file>