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Steeg 2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Steeg 2, 6624 BJ, Heerewaarden</text:p>
            <text:p text:style-name="common-al">De verleende vergunning is verzonden op 3 april 2015 en heeft betrekking op het plaatsen van schotelantenne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5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5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teeg 2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57</meta:user-defined>
    <meta:user-defined meta:name="OVERHEIDop.GmbID/DC.identifier">gmb-2015-3635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J 2</meta:user-defined>
    <meta:user-defined meta:name="OVERHEIDop.woonplaats">Heerewaarden</meta:user-defined>
    <meta:user-defined meta:name="OVERHEIDop.straatnaam">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626 425382</meta:user-defined>
    <meta:user-defined meta:name="OVERHEIDop.versieInformatie"/>
  </office:meta>
</office:document-meta>
</file>