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Korenstraat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Korenstraat, Hedel</text:p>
            <text:p text:style-name="common-al">De verleende vergunning is verzonden op 20 april 2015 en heeft betrekking op werkzaamheden aan de hoofdleiding uitvoeren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6356</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56</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56</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Korenstraat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356</meta:user-defined>
    <meta:user-defined meta:name="OVERHEIDop.GmbID/DC.identifier">gmb-2015-3635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edel</meta:user-defined>
    <meta:user-defined meta:name="OVERHEIDop.straatnaam">Koren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168 417180</meta:user-defined>
    <meta:user-defined meta:name="OVERHEIDop.versieInformatie"/>
  </office:meta>
</office:document-meta>
</file>