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De Tweede Geerde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Tweede Geeren, Velddriel</text:p>
            <text:p text:style-name="common-al">De verleende vergunning is verzonden op 21 april 2015 en heeft betrekking op het (ver)leggen van 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5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e Tweede Geerden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54</meta:user-defined>
    <meta:user-defined meta:name="OVERHEIDop.GmbID/DC.identifier">gmb-2015-3635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H 15</meta:user-defined>
    <meta:user-defined meta:name="OVERHEIDop.woonplaats">Velddriel</meta:user-defined>
    <meta:user-defined meta:name="OVERHEIDop.straatnaam">De tweede Geerd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384 418760</meta:user-defined>
    <meta:user-defined meta:name="OVERHEIDop.versieInformatie"/>
  </office:meta>
</office:document-meta>
</file>