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Zandweg 6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Zandweg 6, 5323 JN, Ammerzoden</text:p>
            <text:p text:style-name="common-al">De melding is ontvangen op 10 april 2015 en heeft betrekking op veranderen van een agrarische inrichting. De vrijkomende ammoniakemissie (818 kg) zal worden aangewend tbv het verkrijgen van een Nb-wet vergunning voor de inrichting aan de Zeedijk 4 te Hedel.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36353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353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353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Zandweg 6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353</meta:user-defined>
    <meta:user-defined meta:name="OVERHEIDop.GmbID/DC.identifier">gmb-2015-36353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4JN 6</meta:user-defined>
    <meta:user-defined meta:name="OVERHEIDop.woonplaats">Ammerzoden</meta:user-defined>
    <meta:user-defined meta:name="OVERHEIDop.straatnaam">Zandweg</meta:user-defined>
    <meta:user-defined meta:name="OVERHEID.Gemeente/OVERHEID.authority">Maasdriel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EPSG28992/DC.spatial">143942 419072</meta:user-defined>
    <meta:user-defined meta:name="OVERHEIDop.versieInformatie"/>
  </office:meta>
</office:document-meta>
</file>