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Voorstraat 49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Voorstraat 49, 5334 JP, Velddriel</text:p>
            <text:p text:style-name="common-al">De melding is ontvangen op 9 april 2015 en heeft betrekking op het veranderen van een agrarische inrichting. De vrijkomende ammoniakemissie (537 kg) zal worden aangewend tbv het verkrijgen van een Nb-wet vergunning voor de inrichting aan de Wertsteeg 14 te Kerkdriel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36352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5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52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Voorstraat 49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352</meta:user-defined>
    <meta:user-defined meta:name="OVERHEIDop.GmbID/DC.identifier">gmb-2015-36352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4JP 49</meta:user-defined>
    <meta:user-defined meta:name="OVERHEIDop.woonplaats">Velddriel</meta:user-defined>
    <meta:user-defined meta:name="OVERHEIDop.straatnaam">Voorstraat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9563 420176</meta:user-defined>
    <meta:user-defined meta:name="OVERHEIDop.versieInformatie"/>
  </office:meta>
</office:document-meta>
</file>