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Molenstraat 33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melding op grond van het Activiteitenbesluit ingediend:</text:p>
            <text:p text:style-name="common-al">Molenstraat 33, 5327 AW, Hurwenen</text:p>
            <text:p text:style-name="common-al">De melding is ontvangen op 16 april 2015 en heeft betrekking op het veranderen van een agrarische inrichting. De vrijkomende ammoniakemissie (142,5 kg) zal worden aangewend tbv het verkrijgen van een Nb-wet vergunning voor de inrichting aan de Zeedijk 4 te Hedel </text:p>
            <text:p text:style-name="common-al">De melding ligt niet ter inzage en er bestaat geen mogelijkheid voor het maken van bezwaar.</text:p>
            <text:p text:style-name="last-al">Voor nadere informatie kunt u contact opnemen met de Omgevingsdienst Rivierenland te Tiel via het telefoonnummer 0344 5793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5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Molenstraat 33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51</meta:user-defined>
    <meta:user-defined meta:name="OVERHEIDop.GmbID/DC.identifier">gmb-2015-3635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AW 33</meta:user-defined>
    <meta:user-defined meta:name="OVERHEIDop.woonplaats">Hurwenen</meta:user-defined>
    <meta:user-defined meta:name="OVERHEIDop.straatnaam">Mol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934 424210</meta:user-defined>
    <meta:user-defined meta:name="OVERHEIDop.versieInformatie"/>
  </office:meta>
</office:document-meta>
</file>