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Sint Odradastraat 11 Alem </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Sint Odradastraat 11, 5335 LK , Alem</text:p>
            <text:p text:style-name="common-al">De instemming is verzonden op 20 april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48</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48</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48</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Sint Odradastraat 11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48</meta:user-defined>
    <meta:user-defined meta:name="OVERHEIDop.GmbID/DC.identifier">gmb-2015-3634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K 11</meta:user-defined>
    <meta:user-defined meta:name="OVERHEIDop.woonplaats">Alem</meta:user-defined>
    <meta:user-defined meta:name="OVERHEIDop.straatnaam">Sint Odrad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81 422179</meta:user-defined>
    <meta:user-defined meta:name="OVERHEIDop.versieInformatie"/>
  </office:meta>
</office:document-meta>
</file>