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ezigheidsvergunning hoogdrempelige inrichting Café De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5 is vergunning verleend ex. artikel 30b van de Wet op de kansspelen voor het aanwezig hebben van 2 kansspelautomaten in de hoogdrempelige inrichting Café De Linden, Maaskantje 68 te Sint-Michielsgestel. 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common-al"/>
            <text:p text:style-name="common-al">Tegen deze beslissing kunnen belanghebbenden op grond van artikel 7:1 van de Algemene wet bestuursrecht binnen zes weken na verzending daarvan een bezwaarschrift bij ons indienen. Deze mogelijkheid staat ook voor u open, als u het bijvoorbeeld niet eens bent met de aan dit besluit verbonden voorschriften. Het bezwaarschrift moet schriftelijk worden ingediend en moet een motivering bevatten. </text:p>
            <text:p text:style-name="common-al">Een besluit op een bezwaarschrift of een uitspraak op een beroepschrift kan enige tijd op zich laten wachten. Om te voorkomen dat zich in de tussentijd onherstelbare gevolgen voordoen, kunt u gedurende de bezwaar- of de beroepsprocedure verzoeken om een voorlopige voorziening.</text:p>
            <text:p text:style-name="common-al">Voorwaarde voor toewijzing van zo’n verzoek is dat er ‘onverwijlde spoed’ is. Voor het vragen van een voorlopige voorziening kunt u een verzoek richten aan de voorzieningenrechter van ehet College van Beroep voor het Bedrijfsleven. U stuurt het verzoek naar het College van Beroep voor het bedrijfsleven, Postbus 20021, 2100 EA Den Haag. Aan dit verzoek om voorlopige voorziening zijn kosten verboden.</text:p>
            <text:p text:style-name="last-al">Wanneer een bezwaarschrift is ingediend, kunt u de voorzieningenrechter van het College van Beroep voor het bedrijfsleven verzoeken een voorlopige voorziening te treffen, indien de onmiddellijke uitvoering van het besluit onevenredig nadeel zou mee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34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4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4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ezigheidsvergunning hoogdrempelige inrichting Café D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6344</meta:user-defined>
    <meta:user-defined meta:name="OVERHEIDop.GmbID/DC.identifier">gmb-2015-3634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H 68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04</meta:user-defined>
    <meta:user-defined meta:name="xs:date/OVERHEIDop.einddatum">2015-06-29</meta:user-defined>
    <meta:user-defined meta:name="OVERHEID.EPSG28992/DC.spatial">153749 408192</meta:user-defined>
    <meta:user-defined meta:name="OVERHEIDop.versieInformatie"/>
  </office:meta>
</office:document-meta>
</file>