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Mgr. Zwijsenplein Kerkdri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Zwijsenplein, 5331 BE, Kerkdriel</text:p>
            <text:p text:style-name="common-al">De instemming is verzonden op 20 april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4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4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4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43</meta:user-defined>
    <meta:user-defined meta:name="OVERHEIDop.GmbID/DC.identifier">gmb-2015-363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5</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8 420488</meta:user-defined>
    <meta:user-defined meta:name="OVERHEIDop.versieInformatie"/>
  </office:meta>
</office:document-meta>
</file>