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Laarstraat 2 Velddriel </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Laarstraat 2, 5334 NS, Velddriel</text:p>
            <text:p text:style-name="common-al">De instemming is verzonden op 20 april 2015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6341</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41</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41</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Laarstraat 2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341</meta:user-defined>
    <meta:user-defined meta:name="OVERHEIDop.GmbID/DC.identifier">gmb-2015-3634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NS 2</meta:user-defined>
    <meta:user-defined meta:name="OVERHEIDop.woonplaats">Velddriel</meta:user-defined>
    <meta:user-defined meta:name="OVERHEIDop.straatnaam">Laar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518 419577</meta:user-defined>
    <meta:user-defined meta:name="OVERHEIDop.versieInformatie"/>
  </office:meta>
</office:document-meta>
</file>