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keersbesluit Heythuysen, Sportlaan 12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zij op grond van artikel 15 van de Wegenverkeerswet 1994 het volgende hebben besloten:</text:p>
            <text:p text:style-name="common-al">- om een gedeelte van de parkeerhaven voor de woning Sportlaan 12 te Heythuysen, aan te wijzen als gehandicaptenparkeerplaats met onderbord waarop het kenteken is aangegeven van een motorvoertuig.</text:p>
            <text:p text:style-name="common-al">Het besluit met de daarbij behorende stukken ligt met ingang van 28 april 2015 gedurende 6 weken voor eenieder ter inzage, gedurende de reguliere openingstijden, bij de publieksbalie in het gemeentehuis van Leudal, Leudalplein 1 te Heythuysen. Tevens is het besluit online gepubliceerd in de Staatscourant. </text:p>
            <text:p text:style-name="last-al">Gedurende de inzage termijn kan door belanghebbenden tegen dit besluit een bezwaarschrift worden ingedie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34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keersbesluit Heythuysen, Sport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340</meta:user-defined>
    <meta:user-defined meta:name="OVERHEIDop.GmbID/DC.identifier">gmb-2015-36340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R 32</meta:user-defined>
    <meta:user-defined meta:name="OVERHEIDop.woonplaats">Heythuysen</meta:user-defined>
    <meta:user-defined meta:name="OVERHEIDop.straatnaam">Sportlaa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1088 362661</meta:user-defined>
    <meta:user-defined meta:name="OVERHEIDop.versieInformatie"/>
  </office:meta>
</office:document-meta>
</file>