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temming Telecommunicatiewet Hoorzik 26 Kerk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Hoorzik 26, 5331 KK, Kerkdriel</text:p>
            <text:p text:style-name="common-al">De instemming is verzonden op 20 april 2015 </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36339</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39</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39</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Hoorzik 26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339</meta:user-defined>
    <meta:user-defined meta:name="OVERHEIDop.GmbID/DC.identifier">gmb-2015-36339</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KK</meta:user-defined>
    <meta:user-defined meta:name="OVERHEIDop.woonplaats">Kerkdriel</meta:user-defined>
    <meta:user-defined meta:name="OVERHEIDop.straatnaam">Hoorzik</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698 420784</meta:user-defined>
    <meta:user-defined meta:name="OVERHEIDop.versieInformatie"/>
  </office:meta>
</office:document-meta>
</file>