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stemming Telecommunicatiewet  Broekheuvelsestraat 2 Hedel </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Broekheuvelsestraat 2, 5321 JC, Hedel</text:p>
            <text:p text:style-name="common-al">De instemming is verzonden op 20 april 2015 </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36335</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335</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335</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Broekheuvelsestraat 2 Hed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8</meta:user-defined>
    <meta:user-defined meta:name="OVERHEIDop.publicationIssue">36335</meta:user-defined>
    <meta:user-defined meta:name="OVERHEIDop.GmbID/DC.identifier">gmb-2015-36335</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1JC</meta:user-defined>
    <meta:user-defined meta:name="OVERHEIDop.woonplaats">Hedel</meta:user-defined>
    <meta:user-defined meta:name="OVERHEIDop.straatnaam">Broekheuvelse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6273 419109</meta:user-defined>
    <meta:user-defined meta:name="OVERHEIDop.versieInformatie"/>
  </office:meta>
</office:document-meta>
</file>