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ellseindsedijk 6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indsedijk 6, 5325 KD, Well</text:p>
            <text:p text:style-name="common-al">De aanvraag is ontvangen op 19 april 2015 en heeft betrekking op het vernieuwen en vergroten van het dak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36334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3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3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llseindsedijk 6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334</meta:user-defined>
    <meta:user-defined meta:name="OVERHEIDop.GmbID/DC.identifier">gmb-2015-36334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5KD 6</meta:user-defined>
    <meta:user-defined meta:name="OVERHEIDop.woonplaats">Well</meta:user-defined>
    <meta:user-defined meta:name="OVERHEIDop.straatnaam">Wellseindsedijk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1216 418987</meta:user-defined>
    <meta:user-defined meta:name="OVERHEIDop.versieInformatie"/>
  </office:meta>
</office:document-meta>
</file>