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leinveld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inveld 10, 5321 TL, Hedel</text:p>
            <text:p text:style-name="common-al">De aanvraag is ontvangen op 10 april 2015 en heeft betrekking op het realiseren van 2 appartementen in achterhuis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632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2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2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einveld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329</meta:user-defined>
    <meta:user-defined meta:name="OVERHEIDop.GmbID/DC.identifier">gmb-2015-3632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TL 10</meta:user-defined>
    <meta:user-defined meta:name="OVERHEIDop.woonplaats">Hedel</meta:user-defined>
    <meta:user-defined meta:name="OVERHEIDop.straatnaam">Kleinveld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230 417738</meta:user-defined>
    <meta:user-defined meta:name="OVERHEIDop.versieInformatie"/>
  </office:meta>
</office:document-meta>
</file>