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2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27, 5331 BH, Kerkdriel</text:p>
            <text:p text:style-name="common-al">De aanvraag is ontvangen op 2 april 2015 en heeft betrekking op het aanleggen van een in-uitrit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2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2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28</meta:user-defined>
    <meta:user-defined meta:name="OVERHEIDop.GmbID/DC.identifier">gmb-2015-3632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H 27</meta:user-defined>
    <meta:user-defined meta:name="OVERHEIDop.woonplaats">Kerkdriel</meta:user-defined>
    <meta:user-defined meta:name="OVERHEIDop.straatnaam">Julian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416 420642</meta:user-defined>
    <meta:user-defined meta:name="OVERHEIDop.versieInformatie"/>
  </office:meta>
</office:document-meta>
</file>