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tijdelijke verkeersmaatregel – kern Buggenum</text:p>
      <text:section text:name="zakelijke-mededeling_id1-3-2" text:style-name="zakelijke-mededeling">
        <text:section text:name="zakelijke-mededeling-tekst_id1-3-2-1" text:style-name="zakelijke-mededeling-tekst">
          <text:section text:name="tekst_id1-3-2-1-1" text:style-name="tekst">
            <text:p text:style-name="common-al">Op zondag 10 mei 2015 worden in Buggenum op en rond de wegen Bergstraat, Holstraat, Nussestraat, Pastoor Schmeitsstraat, Boonstraat, Knapstraat, Crompvoetsstraat en Dorpstraat verscheidene kunstvormen getoond tijdens Open Poortendag. In verband met de veiligheid op de weg is het noodzakelijk dat de genoemde wegen ten tijde van de tentoonstelling worden afgesloten voor alle verkeer behalve voetgangers. De afsluiting geldt op zondag 10 mei 2015 vanaf 10.00 tot 19.00 uur of zoveel langer dan wel korter dan noodzakelijk is. </text:p>
            <text:p text:style-name="common-al">Op de navolgende wegen zal een parkeerverbodzone ingesteld worden, namelijk:</text:p>
            <text:p text:style-name="common-al">- op de Heerweg;</text:p>
            <text:p text:style-name="common-al">- op een gedeelte van de Dorpstraat (tussen de Bergstraat en de Dorpstraat nr. 8);</text:p>
            <text:p text:style-name="common-al">- op een gedeelte van de Haelenerweg (tussen de Dorpstraat en de Heerweg);</text:p>
            <text:p text:style-name="common-al">- op de Kapelstraat;</text:p>
            <text:p text:style-name="common-al">- op een gedeelte van de Molenweg (tussen Heerweg en de Meester Joostenstraat);</text:p>
            <text:p text:style-name="common-al">- en op de Margrietstraat. </text:p>
            <text:p text:style-name="common-al">Tevens zal er op de Berikstraat een éénzijdig parkeerverbod worden ingesteld aan de zijde met de even huisnummers.</text:p>
            <text:p text:style-name="common-al">Het parkeerverbod geldt voor de gehele zondag.</text:p>
            <text:p text:style-name="common-al">Op de navolgende wegen zal tevens een eenrichtingsweg worden ingesteld, namelijk:</text:p>
            <text:p text:style-name="common-al">- op de Berikstraat;</text:p>
            <text:p text:style-name="common-al">- op de Dorpstraat (tussen de Berikstraat en de Haelenerweg);</text:p>
            <text:p text:style-name="common-al">- op de Haelenerweg (tussen de Dorpstraat en de Heerweg;</text:p>
            <text:p text:style-name="common-al">- op de Heerweg;</text:p>
            <text:p text:style-name="common-al">- en op de Molenweg (tussen de Heerweg en de Meester Joostenstraat).<text:span text:style-name="nadrukvet"/></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632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2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2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tijdelijke verkeersmaatregel – kern Buggen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324</meta:user-defined>
    <meta:user-defined meta:name="OVERHEIDop.GmbID/DC.identifier">gmb-2015-36324</meta:user-defined>
    <meta:user-defined meta:name="OVERHEID.Gemeente/DC.creator">Leuda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2AP 38</meta:user-defined>
    <meta:user-defined meta:name="OVERHEIDop.woonplaats">Buggenum</meta:user-defined>
    <meta:user-defined meta:name="OVERHEIDop.straatnaam">Dorp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29</meta:user-defined>
    <meta:user-defined meta:name="xs:date/OVERHEIDop.einddatum">2015-06-11</meta:user-defined>
    <meta:user-defined meta:name="OVERHEID.EPSG28992/DC.spatial">196445 360417</meta:user-defined>
    <meta:user-defined meta:name="OVERHEIDop.versieInformatie"/>
  </office:meta>
</office:document-meta>
</file>