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een bevrijdingsconcert in en om de Spreng op 5 mei 2015 - voor Kerkstraat 50 te Oude Wetering - A20150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3631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1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1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een bevrijdingsconcert in en om de Spreng op 5 mei 2015 - voor Kerkstraat 50 te Oude Wetering - A20150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317</meta:user-defined>
    <meta:user-defined meta:name="OVERHEIDop.GmbID/DC.identifier">gmb-2015-36317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7AV 50</meta:user-defined>
    <meta:user-defined meta:name="OVERHEIDop.woonplaats">Oude Wetering</meta:user-defined>
    <meta:user-defined meta:name="OVERHEIDop.straatnaam">Kerkstraat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4301 469923</meta:user-defined>
    <meta:user-defined meta:name="OVERHEIDop.versieInformatie"/>
  </office:meta>
</office:document-meta>
</file>