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rgemeester van Roijensingel 10, aanleg 7 parkeerplaat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urgemeester van Roijensingel 10 </text:span>
            <text:span text:style-name="nadrukvet">– </text:span>voor het het aanleggen van bestrating ten behoeve van zeven nieuw te realiseren parkeerplaatsen, verzonden op 21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31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1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1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Roijensingel 10, aanleg 7 parkeer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316</meta:user-defined>
    <meta:user-defined meta:name="OVERHEIDop.GmbID/DC.identifier">gmb-2015-3631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T 10</meta:user-defined>
    <meta:user-defined meta:name="OVERHEIDop.woonplaats">Zwolle</meta:user-defined>
    <meta:user-defined meta:name="OVERHEIDop.straatnaam">Burgemeester van Roijensingel</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50 502528</meta:user-defined>
    <meta:user-defined meta:name="OVERHEIDop.versieInformatie"/>
  </office:meta>
</office:document-meta>
</file>