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Vismarkt 16, wijzigen van winkelpui en trapop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Oude Vismarkt 16 </text:span>
            <text:span text:style-name="nadrukvet">– </text:span>ontvangen 17 april 2015 voor het wijzigen van een winkelpui en trapopga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630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0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0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e Vismarkt 16, wijzigen van winkelpui en trapop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307</meta:user-defined>
    <meta:user-defined meta:name="OVERHEIDop.GmbID/DC.identifier">gmb-2015-3630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TB 16</meta:user-defined>
    <meta:user-defined meta:name="OVERHEIDop.woonplaats">Zwolle</meta:user-defined>
    <meta:user-defined meta:name="OVERHEIDop.straatnaam">Oude Vis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56 502924</meta:user-defined>
    <meta:user-defined meta:name="OVERHEIDop.versieInformatie"/>
  </office:meta>
</office:document-meta>
</file>