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plaatsen van een dakopbouw, Withagen 9, 4861 AP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2 april 2015, Withagen 9, 4861 AP Chaam, Het plaatsen van een dakopbouw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6305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05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05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plaatsen van een dakopbouw, Withagen 9, 4861 AP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6305</meta:user-defined>
    <meta:user-defined meta:name="OVERHEIDop.GmbID/DC.identifier">gmb-2015-3630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P 9</meta:user-defined>
    <meta:user-defined meta:name="OVERHEIDop.woonplaats">Chaam</meta:user-defined>
    <meta:user-defined meta:name="OVERHEIDop.straatnaam">Withage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549 391112</meta:user-defined>
    <meta:user-defined meta:name="OVERHEIDop.versieInformatie"/>
  </office:meta>
</office:document-meta>
</file>