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vid Spanjarstraat 23, het realiser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avid Spanjarstraat 23</text:span>
            <text:span text:style-name="nadrukvet">– </text:span>ontvangen 17 april 2015 voor het realiseren van een stallingsruimte voor een scootmobi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30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vid Spanjarstraat 23, het realiseren van een stal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02</meta:user-defined>
    <meta:user-defined meta:name="OVERHEIDop.GmbID/DC.identifier">gmb-2015-363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David Spanja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23 501439</meta:user-defined>
    <meta:user-defined meta:name="OVERHEIDop.versieInformatie"/>
  </office:meta>
</office:document-meta>
</file>