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hogen van het dak van een schuur, Schuttershoefweg 10, 4861 PV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1 april 2015, Schuttershoefweg 10, 4861 PV Chaam, Het verhogen van het dak van een schuur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630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hogen van het dak van een schuur, Schuttershoefweg 10, 4861 PV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6300</meta:user-defined>
    <meta:user-defined meta:name="OVERHEIDop.GmbID/DC.identifier">gmb-2015-3630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V 10</meta:user-defined>
    <meta:user-defined meta:name="OVERHEIDop.woonplaats">Chaam</meta:user-defined>
    <meta:user-defined meta:name="OVERHEIDop.straatnaam">Schuttershoef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9585 391194</meta:user-defined>
    <meta:user-defined meta:name="OVERHEIDop.versieInformatie"/>
  </office:meta>
</office:document-meta>
</file>