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aanleggen van een weilanddepot t.b.v. het tijdelijk opslaan van verspreidbare baggerspecie, Percelen gemeente Graft-De Rijp, sectie H, nummers 64, 65 en 66, nabij de Starnmeerdijk, Star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text:span text:style-name="nadrukvet"> </text:span>
          </text:p>
            <text:p text:style-name="common-al">
            <text:span text:style-name="nadrukvet">Percelen gemeente Graft-De Rijp, sectie H, nummers 64, 65 en 66, nabij de Starnmeerdijk te Starnmeer</text:span>
          </text:p>
            <text:p text:style-name="common-al">Het aanleggen van een weilanddepot t.b.v. het tijdelijk opslaan van verspreidbare baggerspecie.</text:p>
            <text:p text:style-name="common-al">Dossiernummer: WABO 2014-0054</text:p>
            <text:p text:style-name="common-al">Verzenddatum besluit: 22 december 2014 (vergunning van rechtswege verleend) </text:p>
            <text:p text:style-name="common-al"/>
            <text:p text:style-name="common-al">
            <text:span text:style-name="nadrukvet">Bezwaar</text:span>
          </text:p>
            <text:p text:style-name="common-al">U kunt deze omgevingsvergunningen inzien in het gemeentehuis te Alkmaar (Stadskantoor) bij de afdeling Vergunning- en Subsidieverlening (14072). Tegen (een van) deze besluiten kunnen belanghebbenden binnen 6 weken schriftelijk en gemotiveerd bezwaar indienen bij burgemeester en wethouders van Alkmaar, postbus 53, 1800 BC Alkmaar De termijn van zes weken gaat in een dag na verzending van de besluiten aan de aanvrager. Deze dag hoeft niet gelijk te zijn aan de datum van deze publicatie. Als u op de uitspraak in bezwaar niet kunt wachten en snel een voorlopige maatregel nodig is, kunt u de rechter daarom verzoeken. Dat verzoek moet u richten tot de voorzieningenrechter van de Rechtbank Noord-Holland, afdeling Publieksrecht, sectie Bestuursrecht, locatie Alkmaar (Postbus 1621, 2003 BR Haarlem). Dit kan alleen als u het bezwaarschrift al bij ons college hebt ingediend. Met uw verzoek aan de voorzieningenrechter van de rechtbank moet u een kopie van uw bezwaarschrift meesturen.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3630</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30</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30</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leggen van een weilanddepot t.b.v. het tijdelijk opslaan van verspreidbare baggerspecie, Percelen gemeente Graft-De Rijp, sectie H, nummers 64, 65 en 66, nabij de Starnmeerdijk, Starn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3630</meta:user-defined>
    <meta:user-defined meta:name="OVERHEIDop.GmbID/DC.identifier">gmb-2015-3630</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op.woonplaats">Starnmeer</meta:user-defined>
    <meta:user-defined meta:name="OVERHEIDop.straatnaam">Starnmeer</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4472 506972</meta:user-defined>
    <meta:user-defined meta:name="OVERHEIDop.versieInformatie"/>
  </office:meta>
</office:document-meta>
</file>