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café De Pijpen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14, aanvraag aanwezigheidsvergunning voor 2 speelautomaten in café De Pijpenla, de heer P.J.T. ter Bruggen, 8861 AP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café De Pijpen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63</meta:user-defined>
    <meta:user-defined meta:name="OVERHEIDop.GmbID/DC.identifier">gmb-2015-36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AP 58</meta:user-defined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6985 576527</meta:user-defined>
    <meta:user-defined meta:name="OVERHEIDop.versieInformatie"/>
  </office:meta>
</office:document-meta>
</file>