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lding Activiteitenbesluit en beperkte milieutoets gedeeltelijke intrekking ammoniakrechten ten gunste van Druisdijk 2 te Alphen, Druisdijk 2a, 5131 N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1 april 2015, Druisdijk 2a, 5131 NP Alphen, Melding Activiteitenbesluit en beperkte milieutoets gedeeltelijke intrekking ammoniakrechten ten gunste van Druisdijk 2 te Alphen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36292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92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92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lding Activiteitenbesluit en beperkte milieutoets gedeeltelijke intrekking ammoniakrechten ten gunste van Druisdijk 2 te Alphen, Druisdijk 2a, 5131 N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6292</meta:user-defined>
    <meta:user-defined meta:name="OVERHEIDop.GmbID/DC.identifier">gmb-2015-36292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P 2a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27092 391595</meta:user-defined>
    <meta:user-defined meta:name="OVERHEIDop.versieInformatie"/>
  </office:meta>
</office:document-meta>
</file>