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individuele subsidiëring muzikale en culturele vorming gemeente Blad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ladel; </text:p>
            <text:p text:style-name="al">gelet op artikel 3 van de ‘Algemene subsidieverordening welzijn gemeente Bladel 2014’;</text:p>
            <text:p text:style-name="al">besluiten tot vaststelling van:</text:p>
            <text:p text:style-name="al"/>
            <text:p text:style-name="al">
            <text:span text:style-name="nadrukvet">de Nadere regels</text:span>
            <text:span text:style-name="nadrukvet"> individuele subsidiëring muzikale en culturele vorming gemeente Bladel</text:span>
            <text:span text:style-name="nadrukvet"> 2015</text:span>
          </text:p>
            <text:p text:style-name="al"/>
            <text:p text:style-name="al"/>
            <text:p text:style-name="al">
            <text:span text:style-name="nadrukvet"/>
          </text:p>
            <text:p text:style-name="al">
            <text:span text:style-name="nadrukvet"/>
          </text:p>
            <text:p text:style-name="al">
            <text:span text:style-name="nadrukvet">Artikel 1 Begripsomschrijving</text:span>
          </text:p>
            <text:p text:style-name="al">In deze regeling worden verstaan onder:</text:p>
            <text:list text:style-name="id1-3-2-2-1-13">
              <text:list-item text:style-override="id1-3-2-2-1-13-1">
                <text:number>a.</text:number>
                <text:p text:style-name="al">Muzikale en culturele vorming: activiteiten die erop gericht zijn de deelnemer kennis en vaardigheden bij te brengen op het gebied van muziek, dans en drama, waardoor aan de deelnemer de kans wordt geboden zich op muzikaal en cultureel gebied te ontwikkelen. </text:p>
              </text:list-item>
              <text:list-item text:style-override="id1-3-2-2-1-13-2">
                <text:number>b.</text:number>
                <text:p text:style-name="al">Deelnemer: een persoon die op het moment van het indienen van een subsidieaanvraag inwoner is van de gemeente Bladel én die in het kalenderjaar of cursusjaar waarin hij/zij aan muzikale of culturele vormingsactiviteiten deelneemt ten minste zes jaar oud is en de leeftijd van 21 jaar nog niet bereikt heeft. </text:p>
              </text:list-item>
              <text:list-item text:style-override="id1-3-2-2-1-13-3">
                <text:number>c.</text:number>
                <text:p text:style-name="al">Aanbieder: een natuurlijke persoon die bevoegd (gecertificeerd) is tot uitvoering van muzikale en culturele vormingsactiviteiten. Een natuurlijk persoon is gecertificeerd als hij/zij een diploma van het conservatorium, dansacademie of theateropleiding kan overleggen op minstens HBO-niveau, of als hij/zij een bewijs van inschrijving van minimaal het tweede studiejaar van een van deze opleidingen kan overleggen. </text:p>
              </text:list-item>
              <text:list-item text:style-override="id1-3-2-2-1-13-4">
                <text:number>d.</text:number>
                <text:p text:style-name="al">Cursusjaar: de periode in één kalenderjaar of in twee aaneengesloten kalenderjaren waarin een cyclus van muzikale en culturele vormingsactiviteiten wordt uitgevoerd. </text:p>
              </text:list-item>
              <text:list-item text:style-override="id1-3-2-2-1-13-5">
                <text:number>e.</text:number>
                <text:p text:style-name="al">Gesubsidieerd institutioneel aanbod van muzikale en culturele vorming: een vorm van muzikale of culturele vorming, aangeboden door een instelling (bijvoorbeeld een muziekschool) die door de gemeente Bladel wordt gesubsidieerd.</text:p>
                <text:p text:style-name="al"/>
                <text:p text:style-name="al"/>
              </text:list-item>
            </text:list>
            <text:p text:style-name="al">
            <text:span text:style-name="nadrukvet">Artikel 2 De aanvraag</text:span>
          </text:p>
            <text:p text:style-name="al">Een deelnemer, of zijn/haar ouders/verzorgers, kan/kunnen per cursusjaar één subsidieaanvraag indienen. De termijn voor het indienen van de subsidieaanvraag begint op 1 februari van het lopende cursusjaar en sluit op 1 juni van het lopende cursusjaar.</text:p>
            <text:p text:style-name="al"/>
            <text:p text:style-name="al"/>
            <text:p text:style-name="al">
            <text:span text:style-name="nadrukvet">Artikel 3 Aanvraagformulier en vereiste bewijsstukken</text:span>
          </text:p>
            <text:list text:style-name="id1-3-2-2-1-19">
              <text:list-item text:style-override="id1-3-2-2-1-19-1">
                <text:number>1.</text:number>
                <text:p text:style-name="al">Het aanvraagformulier kan worden afgehaald in het gemeentehuis, op de website van de gemeente worden gedownload of kan digitaal worden ingevuld via de website van de gemeente.</text:p>
                <text:p text:style-name="al"> Bij de indiening van het aanvraagformulier moet het voldoende worden gevoegd:</text:p>
                <text:list text:style-name="id1-3-2-2-1-19-1-4">
                  <text:list-item text:style-override="id1-3-2-2-1-19-1-4-1">
                    <text:number>a.</text:number>
                    <text:p text:style-name="al">een bewijs van inschrijving bij een instelling voor muzikale of culturele vorming of een factuur van de aanbieder;</text:p>
                  </text:list-item>
                  <text:list-item text:style-override="id1-3-2-2-1-19-1-4-2">
                    <text:number>b.</text:number>
                    <text:p text:style-name="al">een bewijs van <text:span text:style-name="nadrukondlijn">volledige</text:span> betaling van het cursusgeld, in de vorm van een kopie van een bankafschrift; </text:p>
                  </text:list-item>
                  <text:list-item text:style-override="id1-3-2-2-1-19-1-4-3">
                    <text:number>c.</text:number>
                    <text:p text:style-name="al">indien aan de orde: een bewijs van restituties van cursusgelden.</text:p>
                  </text:list-item>
                </text:list>
              </text:list-item>
              <text:list-item text:style-override="id1-3-2-2-1-19-2">
                <text:number>2.</text:number>
                <text:p text:style-name="al">In geval van <text:span text:style-name="nadrukondlijn">betaling in termijnen</text:span> dient er bij indiening van het aanvraagformulier een kopie van <text:span text:style-name="nadrukondlijn">alle</text:span> bankafschriften te worden ingediend, waarop alle termijnbetalingen van het lopende cursusjaar weergegeven zijn.</text:p>
              </text:list-item>
              <text:list-item text:style-override="id1-3-2-2-1-19-3">
                <text:number>3.</text:number>
                <text:p text:style-name="al">Deelnemer is verplicht om aan het bepaalde in het eerste en/of het tweede lid te voldoen, als hij/zij voor de subsidie in aanmerking wil komen.</text:p>
                <text:p text:style-name="al"/>
                <text:p text:style-name="al"/>
              </text:list-item>
            </text:list>
            <text:p text:style-name="al">
            <text:span text:style-name="nadrukvet">Artikel 4 De subsidievaststelling</text:span>
          </text:p>
            <text:p text:style-name="al">Burgemeester en wethouders beschikken binnen drie maanden na de sluitingstermijn, genoemd in artikel 2, op de subsidieaanvraag. </text:p>
            <text:p text:style-name="al"/>
            <text:p text:style-name="al"/>
            <text:p text:style-name="al">
            <text:span text:style-name="nadrukvet">Artikel 5 Subsidieplafond</text:span>
          </text:p>
            <text:p text:style-name="al">De raad stelt voor elk jaar een subsidieplafond vast voor de uitvoering van deze regeling. Indien het aantal aanvragen, vermenigvuldigd met het normbedrag, zou leiden tot overschrijding van het subsidieplafond, wordt het subsidiebedrag per aanvrager ‘naar rato’ verlaagd. Dit gebeurt door toepassing van een breuk met in de teller het bedrag van het subsidieplafond en in de noemer de som van de subsidiebedragen die op basis van de norm berekend zijn.</text:p>
            <text:p text:style-name="al"/>
            <text:p text:style-name="al"/>
            <text:p text:style-name="al">
            <text:span text:style-name="nadrukvet">Artikel 6 Normbedrag</text:span>
          </text:p>
            <text:p text:style-name="al">De subsidie voor muzikale en culturele activiteiten bedraagt 50% van het cursusgeld met een maximum van € 370,00 per deelnemer, per cursusjaar.</text:p>
            <text:p text:style-name="al"/>
            <text:p text:style-name="al"/>
            <text:p text:style-name="al">
            <text:span text:style-name="nadrukvet">Artikel 7 Kwaliteit</text:span>
          </text:p>
            <text:p text:style-name="al">Burgemeester en wethouders kunnen van een (nieuwe) aanbieder van activiteiten van muzikale en culturele vorming verlangen dat deze aantoont over de bevoegdheid te beschikken die voor het verzorgen van muzikale of culturele vormingsactiviteiten vereist is. Indien de aanbieder de bevoegdheid (certificering) niet kan aantonen, wordt subsidie aan de deelnemer geweigerd.</text:p>
            <text:p text:style-name="al"/>
            <text:p text:style-name="al"/>
            <text:p text:style-name="al">
            <text:span text:style-name="nadrukvet">Artikel 8 UitsluitingVan de mogelijkheid tot het aanvragen van subsidie op grond van deze regeling zijn uitgesloten:</text:span>
          </text:p>
            <text:list text:style-name="id1-3-2-2-1-37">
              <text:list-item text:style-override="id1-3-2-2-1-37-1">
                <text:number>a.</text:number>
                <text:p text:style-name="al">Deelnemers die gebruik maken van gesubsidieerd institutioneel aanbod van muzikale en culturele vorming;</text:p>
              </text:list-item>
              <text:list-item text:style-override="id1-3-2-2-1-37-2">
                <text:number>b.</text:number>
                <text:p text:style-name="al">Deelnemers die gebruik maken van een beroepsopleiding op het gebied van muziek, dans of drama.</text:p>
                <text:p text:style-name="al"/>
                <text:p text:style-name="al"/>
              </text:list-item>
            </text:list>
          </text:section>
          <text:section text:name="artikel_id1-3-2-2-2" text:style-name="artikel">
            <text:p text:style-name="artikel_kop_titel"><text:span text:style-name="artikel_kop_label">Artikel</text:span> <text:span text:style-name="artikel_kop_nr">9</text:span> Intrekking oude regeling en inwerkingtreding</text:p>
            <text:list text:style-name="id1-3-2-2-2-2">
              <text:list-item text:style-override="id1-3-2-2-2-2">
                <text:number>1.</text:number>
                <text:p text:style-name="al">De Beleidsregel individuele subsidiëring muzikale en culturele vorming gemeente Bladel, zoals die door het college is vastgesteld op 26 november 2013 wordt ingetrokken.</text:p>
              </text:list-item>
              <text:list-item text:style-override="id1-3-2-2-2-3">
                <text:number>2.</text:number>
                <text:p text:style-name="al">Deze regeling treedt in werking op de dag na die van bekendmaking.</text:p>
                <text:p text:style-name="al"/>
                <text:p text:style-name="al"/>
              </text:list-item>
            </text:list>
          </text:section>
          <text:section text:name="artikel_id1-3-2-2-3" text:style-name="artikel">
            <text:p text:style-name="artikel_kop_titel"><text:span text:style-name="artikel_kop_label">Artikel</text:span> <text:span text:style-name="artikel_kop_nr">10Citeertitel</text:span> </text:p>
            <text:p text:style-name="al">Dit besluit wordt aangehaald als <text:span text:style-name="nadrukvet">Nadere regels</text:span><text:span text:style-name="nadrukvet"> individuele subsidiëring muzikale en </text:span><text:span text:style-name="nadrukvet">culturele vorming gemeente Bladel</text:span><text:span text:style-name="nadrukvet"> 2015.</text:span></text:p>
            <text:p text:style-name="al"/>
            <text:p text:style-name="al">Aldus vastgesteld door burgemeester en wethouders van Bladel, op 21-04-2015.</text:p>
            <text:p text:style-name="al"/>
            <text:p text:style-name="al"/>
            <text:p text:style-name="al">De secretaris, </text:p>
            <text:p text:style-name="al">drs. E.L.C.M. Mol </text:p>
            <text:p text:style-name="al"/>
            <text:p text:style-name="al">De burgemeester,</text:p>
            <text:p text:style-name="al">mr. A.H.J.M. Swacht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3628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8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8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individuele subsidiëring muzikale en culturele vorming gemeente Blad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89</meta:user-defined>
    <meta:user-defined meta:name="OVERHEIDop.GmbID/DC.identifier">gmb-2015-36289</meta:user-defined>
    <meta:user-defined meta:name="OVERHEID.Gemeente/DC.creator">Bladel</meta:user-defined>
    <meta:user-defined meta:name="OVERHEID.TaxonomieBeleidsagenda/OVERHEID.category">Onderwijs en wetenschap | Overige vormen van onderwijs</meta:user-defined>
    <meta:user-defined meta:name="OVERHEID.TaxonomieBeleidsagenda/OVERHEID.category">Cultuur en recreatie | Cultuur</meta:user-defined>
    <meta:user-defined meta:name="OVERHEID.TaxonomieBeleidsagenda/OVERHEID.category">Sociale zekerheid | Jongeren</meta:user-defined>
    <meta:user-defined meta:name="OVERHEIDop.referentienummer">15it.00903</meta:user-defined>
    <meta:user-defined meta:name="DCTERMS.abstract">Nadere regels individuele subsidiëring muzikale en culturele vorming gemeente Bla-del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Verordeningen</meta:user-defined>
    <meta:user-defined meta:name="OVERHEID.Gemeente/DCTERMS.publisher">Bladel</meta:user-defined>
    <meta:user-defined meta:name="OVERHEID.Gemeente/DC.spatial">Bladel</meta:user-defined>
    <meta:user-defined meta:name="OVERHEIDop.versieInformatie"/>
  </office:meta>
</office:document-meta>
</file>