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Petrus Dondersplein 1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8</text:p>
            <text:p text:style-name="common-al">het verbouwen van de pastoriewoning </text:p>
            <text:p text:style-name="common-al">Uitgebreide procedure voor de activiteit: bouw, planologische afwijking en monument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1 mei 2015 tot en met 11 juni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628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8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8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Petrus Dondersplein 1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6286</meta:user-defined>
    <meta:user-defined meta:name="OVERHEIDop.GmbID/DC.identifier">gmb-2015-3628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A 13</meta:user-defined>
    <meta:user-defined meta:name="OVERHEIDop.woonplaats">Sint-Michielsgestel</meta:user-defined>
    <meta:user-defined meta:name="OVERHEIDop.straatnaam">Petrus Dondersplei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30</meta:user-defined>
    <meta:user-defined meta:name="xs:date/OVERHEIDop.einddatum">2015-06-25</meta:user-defined>
    <meta:user-defined meta:name="OVERHEID.EPSG28992/DC.spatial">152479 405473</meta:user-defined>
    <meta:user-defined meta:name="OVERHEIDop.versieInformatie"/>
  </office:meta>
</office:document-meta>
</file>