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inoseweg 67 wijzigen van een inrichting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inoseweg 67</text:span>
            <text:span text:style-name="nadrukvet"> – </text:span>ontvangen 17 april 2015 voor het wijzigen van een inrichting voor de opslag van bestrijdingsmiddel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628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8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8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inoseweg 67 wijzigen van een inrichting (milieu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282</meta:user-defined>
    <meta:user-defined meta:name="OVERHEIDop.GmbID/DC.identifier">gmb-2015-3628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6PB 67</meta:user-defined>
    <meta:user-defined meta:name="OVERHEIDop.woonplaats">Zwolle</meta:user-defined>
    <meta:user-defined meta:name="OVERHEIDop.straatnaam">Heinos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9025 499908</meta:user-defined>
    <meta:user-defined meta:name="OVERHEIDop.versieInformatie"/>
  </office:meta>
</office:document-meta>
</file>