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2-1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p basis van artikel 2:65b Algemene plaatselijke verordening Kaag en Braassem 2012 (verbod nachtelijk verblijf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ag en Braassem;</text:p>
            <text:p text:style-name="al">gelet op het bepaalde in artikel 2:65b van de Algemene Plaatselijke Verordening Kaag en Braassem 2012;</text:p>
            <text:p text:style-name="al">besluiten: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I.</text:number>
                <text:p text:style-name="al">aan te wijzen als recreatieterreinen waar het in het belang van het voorkomen van overlast voor een ieder verboden is zich daarin te bevinden:</text:p>
                <text:p text:style-name="al">- de voetbalkooi nabij de brede school Kaskade aan het Schoolplein te Roelofarendsveen;</text:p>
                <text:p text:style-name="al">- de ligweide aan de Galgekade te Roelofarendsveen.</text:p>
              </text:list-item>
              <text:list-item text:style-override="id1-3-2-1-2-1-2">
                <text:number>II.</text:number>
                <text:p text:style-name="al">te bepalen dat het onder I. genoemde verbod geldt tussen 22.00 uur en 08.00 uur;</text:p>
              </text:list-item>
              <text:list-item text:style-override="id1-3-2-1-2-1-3">
                <text:number>III</text:number>
                <text:p text:style-name="al">te bepalen dat dit besluit in werking treedt met ingang van de dag volgende op die waarop dit besluit bekend is gemaakt in het gemeentebla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door burgemeester en wethouders in hun vergadering van 21 april 2015.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M.E. </text:span>
            <text:span text:style-name="achternaam">Spreij</text:span>
          </text:span></text:p>
            <text:p><text:span text:style-name="functie">de burgemeester,</text:span></text:p>
            <text:p><text:span text:style-name="ondertekening_naam">
            <text:span text:style-name="voornaam"> 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627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op basis van artikel 2:65b Algemene plaatselijke verordening Kaag en Braassem 2012 (verbod nachtelijk verbl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77</meta:user-defined>
    <meta:user-defined meta:name="OVERHEIDop.GmbID/DC.identifier">gmb-2015-36277</meta:user-defined>
    <meta:user-defined meta:name="OVERHEID.Gemeente/DC.creator">Kaag en Braassem</meta:user-defined>
    <meta:user-defined meta:name="OVERHEID.TaxonomieBeleidsagenda/OVERHEID.category">Openbare orde en veiligheid | Organisatie en belei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ag en Braassem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DC.spatial">Kaag en Braassem</meta:user-defined>
    <meta:user-defined meta:name="OVERHEIDop.versieInformatie"/>
  </office:meta>
</office:document-meta>
</file>