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kern Heythuysen (vrijmarkt en jaarmarkt)</text:p>
      <text:section text:name="zakelijke-mededeling_id1-3-2" text:style-name="zakelijke-mededeling">
        <text:section text:name="zakelijke-mededeling-tekst_id1-3-2-1" text:style-name="zakelijke-mededeling-tekst">
          <text:section text:name="tekst_id1-3-2-1-1" text:style-name="tekst">
            <text:p text:style-name="common-al">- VZOH: vrijmarkt op 3 mei 2015 van 11:00 uur tot 17:00 en de Jaarmarkt op 7 augustus 2015 van 13:00 uur tot 21:00 uur op de volgende straten van Heythuysen; Stationsstraat, Dorpstraat en het plein voor het voormalige gemeentehuis, Kloosterstraat, Vlasstraat, Eduard van Wegbergplein, Notaris Ruttenlaan en Schoolstraat. Verzenddatum: 17 april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36275</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275</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275</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Heythuysen (vrijmarkt en jaar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275</meta:user-defined>
    <meta:user-defined meta:name="OVERHEIDop.GmbID/DC.identifier">gmb-2015-36275</meta:user-defined>
    <meta:user-defined meta:name="OVERHEID.Gemeente/DC.creator">Leuda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ED 98a</meta:user-defined>
    <meta:user-defined meta:name="OVERHEIDop.woonplaats">Heythuysen</meta:user-defined>
    <meta:user-defined meta:name="OVERHEIDop.straatnaam">Dorp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4-29</meta:user-defined>
    <meta:user-defined meta:name="xs:date/OVERHEIDop.einddatum">2015-06-11</meta:user-defined>
    <meta:user-defined meta:name="OVERHEID.EPSG28992/DC.spatial">190656 362447</meta:user-defined>
    <meta:user-defined meta:name="OVERHEIDop.versieInformatie"/>
  </office:meta>
</office:document-meta>
</file>