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1e Exloërmond, 1e Exloërmond 85, het kappen van twee ei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9-0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1e Exloërmond</text:span>
          </text:p>
            <text:p text:style-name="last-al">1e Exloërmond 85, 9573PE, het kappen van twee eiken, 5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62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1e Exloërmond, 1e Exloërmond 85, het kappen van twee eik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627</meta:user-defined>
    <meta:user-defined meta:name="OVERHEIDop.GmbID/DC.identifier">gmb-2015-3627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3PE 85</meta:user-defined>
    <meta:user-defined meta:name="OVERHEIDop.woonplaats">1e Exloërmond</meta:user-defined>
    <meta:user-defined meta:name="OVERHEIDop.straatnaam">1e Exloërmond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1-09</meta:user-defined>
    <meta:user-defined meta:name="xs:date/OVERHEIDop.einddatum">2015-02-19</meta:user-defined>
    <meta:user-defined meta:name="OVERHEID.EPSG28992/DC.spatial">260307 551021</meta:user-defined>
    <meta:user-defined meta:name="OVERHEIDop.versieInformatie"/>
  </office:meta>
</office:document-meta>
</file>