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ostertstraat 5 in Haler (autocross wedtr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utocross Leudal: autocross wedtrijd op 4 oktober 2015 van 9:00 tot 20:00 uur aan de Hostertstraat 5 in Haler: Ontvangstdatum 16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26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6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6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ostertstraat 5 in Haler (autocross wedtr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63</meta:user-defined>
    <meta:user-defined meta:name="OVERHEIDop.GmbID/DC.identifier">gmb-2015-36263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L 5</meta:user-defined>
    <meta:user-defined meta:name="OVERHEIDop.woonplaats">Haler</meta:user-defined>
    <meta:user-defined meta:name="OVERHEIDop.straatnaam">Hostert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83111 355950</meta:user-defined>
    <meta:user-defined meta:name="OVERHEIDop.versieInformatie"/>
  </office:meta>
</office:document-meta>
</file>