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Speelveld Kunnenkoel in Ell (familied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Europa Kinderhulp: familiedag op22 juli 2015 van 13:00 tot 18:00 uur Speelveld Kunnenkoel in Ell: Ontvangstdatum 16 april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36257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5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57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Speelveld Kunnenkoel in Ell (familied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257</meta:user-defined>
    <meta:user-defined meta:name="OVERHEIDop.GmbID/DC.identifier">gmb-2015-36257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1PC 4</meta:user-defined>
    <meta:user-defined meta:name="OVERHEIDop.woonplaats">Ell</meta:user-defined>
    <meta:user-defined meta:name="OVERHEIDop.straatnaam">Scheijmansplein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4-29</meta:user-defined>
    <meta:user-defined meta:name="xs:date/OVERHEIDop.einddatum">2015-06-11</meta:user-defined>
    <meta:user-defined meta:name="OVERHEID.EPSG28992/DC.spatial">183474 359063</meta:user-defined>
    <meta:user-defined meta:name="OVERHEIDop.versieInformatie"/>
  </office:meta>
</office:document-meta>
</file>