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81 , het bouwen van een nieuw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last-al">Exloërkijl-Zuid 81 , 9571AD, het bouwen van een nieuwe loods, 60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5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81 , het bouwen van een nieuw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56</meta:user-defined>
    <meta:user-defined meta:name="OVERHEIDop.GmbID/DC.identifier">gmb-2015-3625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D 81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58675 546015</meta:user-defined>
    <meta:user-defined meta:name="OVERHEIDop.versieInformatie"/>
  </office:meta>
</office:document-meta>
</file>