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65a , het terugbrengen in oude staat van provinciaal monu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65a , 9571BC, het terugbrengen in oude staat van provinciaal monument, 6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25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65a , het terugbrengen in oude staat van provinciaal monume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54</meta:user-defined>
    <meta:user-defined meta:name="OVERHEIDop.GmbID/DC.identifier">gmb-2015-3625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C 65a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58738 547684</meta:user-defined>
    <meta:user-defined meta:name="OVERHEIDop.versieInformatie"/>
  </office:meta>
</office:document-meta>
</file>