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ontvangen:</text:p>
            <text:p text:style-name="common-al">Op 8 april 2015  is een melding in het kader van het Activiteitenbesluit ontvangen van Akkerbouwbedrijf Slothoeve voor de locatie gelegen aan Industrieweg 8 in  Baarland. Het betreft een melding voor de opslag van geitenmest. De melding is geregistreerd onder nummer M-ACT150533.</text:p>
            <text:p text:style-name="last-al">Indien daaraan behoefte bestaat kunnen inlichtingen worden ingewonnen bij RUD Zeeland, telefoonnummer (0115) 745 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3625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6253</meta:user-defined>
    <meta:user-defined meta:name="OVERHEIDop.GmbID/DC.identifier">gmb-2015-36253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