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unsel (loterij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riendschap en Strijd Hunsel: loterijvergunning maandelijkse super 4 loterij van juni 2015 tot en met mei 2016 in Hunsel: Ontvangstdatum 16 april 2015</text:p>
            <text:p text:style-name="common-al">
            <text:span text:style-name="nadrukvet">Informatie:</text:span>
          </text:p>
            <text:p text:style-name="last-al">Voor meer informatie over deze binnengekomen aanvraag kunt u contact opnemen met de Frontoffice Vergunningen in Heythuysen, telefoon (0475) 85 90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25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unsel (loterij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52</meta:user-defined>
    <meta:user-defined meta:name="OVERHEIDop.GmbID/DC.identifier">gmb-2015-36252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84703 355810</meta:user-defined>
    <meta:user-defined meta:name="OVERHEIDop.versieInformatie"/>
  </office:meta>
</office:document-meta>
</file>