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ollander 6 in Heythuysen (expositie Weidse Weel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telier Galerie “Int Vergulde Hirt”: expositie Weidse Weelde op 27 en 28 juni 2015 van 11:00 tot 18:00 uur, Hollander 6 in Heythuysen: Ontvangstdatum 16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5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ollander 6 in Heythuysen (expositie Weidse Weel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50</meta:user-defined>
    <meta:user-defined meta:name="OVERHEIDop.GmbID/DC.identifier">gmb-2015-36250</meta:user-defined>
    <meta:user-defined meta:name="OVERHEID.Gemeente/DC.creator">Leudal</meta:user-defined>
    <meta:user-defined meta:name="OVERHEID.TaxonomieBeleidsagenda/OVERHEID.category">Cultuur en recreatie | Kun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PC 6</meta:user-defined>
    <meta:user-defined meta:name="OVERHEIDop.woonplaats">Heythuysen</meta:user-defined>
    <meta:user-defined meta:name="OVERHEIDop.straatnaam">Hollander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87105 366019</meta:user-defined>
    <meta:user-defined meta:name="OVERHEIDop.versieInformatie"/>
  </office:meta>
</office:document-meta>
</file>